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oprichting van woningen op de hoek van de A.J. van der Wielstraat en Laan van Verzet te Barnev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de Woningstichting Barneveld (WSB) voor de oprichting van woningen ten behoeve van sociale huur.</text:span> <text:span text:style-name="artikel_kop_label"/> </text:p>
            <text:p text:style-name="al">
            <text:span text:style-name="nadrukvet">Objectinformatie </text:span>
          </text:p>
            <text:p text:style-name="al"/>
            <text:p text:style-name="al">Adres:   hoek A.J. van der Wielstraat en Laan van Verzet te Barneveld </text:p>
            <text:p text:style-name="al">Kadastraal perce(e)l(en):  Gemeente Barneveld, sectie B, nummers 6844 en 6845</text:p>
            <text:p text:style-name="al">Groot ca.:   3.877 m<text:span text:style-name="sup">2</text:span></text:p>
            <text:p text:style-name="al"/>
            <text:p text:style-name="al">
            <text:span text:style-name="nadrukvet">Criteria voor aangaan koopovereenkomst</text:span>
          </text:p>
            <text:p text:style-name="al">Naar oordeel van de gemeente Barneveld is de WSB op grond van de navolgende criteria de enige serieuze gegadigde die in aanmerking komt voor deze voorgenomen verkoop.</text:p>
            <text:p text:style-name="al"/>
          </text:section>
        </text:section>
        <text:section text:name="regeling-sluiting_id1-3-2-3" text:style-name="regeling-sluiting">
          <text:section text:name="slotformulering_id1-3-2-3-1" text:style-name="slotformulering">
            <text:p text:style-name="al">Hierbij zijn de volgende criteria in overweging genomen;</text:p>
            <text:p text:style-name="al"/>
            <text:list text:style-name="id1-3-2-3-1-3">
              <text:list-item text:style-override="id1-3-2-3-1-3-1">
                <text:number>1.</text:number>
                <text:p text:style-name="al">Volkshuisvesting is primair een overheidstaak. Zo is dat vastgelegd in de Grondwet. Art. 22 lid 2 van de Grondwet bepaalt dat bevordering van voldoende woongelegenheid ‘voorwerp van zorg der overheid’ is;</text:p>
              </text:list-item>
              <text:list-item text:style-override="id1-3-2-3-1-3-2">
                <text:number>2.</text:number>
                <text:p text:style-name="al">Met deze voorgenomen verkoop treft de gemeente voorzieningen in belang van de volkshuisvesting, zodat de woningcorporatie haar primaat van de uitoefening van volkshuisvestelijke taken kan uitvoeren. De gemeente oefent haar (grondwettelijke) taak tot het bevorderen van voldoende woongelegenheid uit door de woningcorporatie met deze verkoop te faciliteren (art. 75 Woningwet); </text:p>
              </text:list-item>
              <text:list-item text:style-override="id1-3-2-3-1-3-3">
                <text:number>3.</text:number>
                <text:p text:style-name="al">Woningcorporaties zijn op grond van artikel 42 van de Woningwet gehouden bij te dragen aan de woonvisie en het volkshuisvestingsbeleid van de gemeente waarin zij actief zijn. De afspraken die daarover worden gemaakt worden vastgelegd binnen een wettelijk kader, de prestatieafspraken. Verkoop van grond aan een woningcorporatie in het kader van deze prestatieafspraken is onderdeel van de uitvoering van dit beleid;</text:p>
              </text:list-item>
              <text:list-item text:style-override="id1-3-2-3-1-3-4">
                <text:number>4.</text:number>
                <text:p text:style-name="al">Daarnaast geldt dat de WSB een toegelaten instelling is. Dit betekent dat de woningcorporatie gebonden is aan wettelijke regels met betrekking tot haar taakstelling, het werkgebied en de bestemming van het volkshuisvestelijk vermogen waarover de corporatie beschikt. Dit verschaft de huurder extra zekerheid;</text:p>
              </text:list-item>
              <text:list-item text:style-override="id1-3-2-3-1-3-5">
                <text:number>5.</text:number>
                <text:p text:style-name="al">De woningstichting wil het perceel aankopen in verband met het oprichten 51 wooneenheden en de verhuur daarvan aan derden (eindgebruikers) ten behoeve van sociale huur overeenkomstig de Doelgroepenverordening 2021; </text:p>
              </text:list-item>
              <text:list-item text:style-override="id1-3-2-3-1-3-6">
                <text:number>6.</text:number>
                <text:p text:style-name="al">De bouwkavels zijn op maat gemaakt voor deze woningen;</text:p>
              </text:list-item>
              <text:list-item text:style-override="id1-3-2-3-1-3-7">
                <text:number>7.</text:number>
                <text:p text:style-name="al">De gemeente ontvangt een marktconforme prijs voor de verkoop van de kavel.</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9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Uitgifte onroerende zaken (gronden en/of opstallen): voornemen tot het aangaan van een koopovereenkomst ten behoeve van de oprichting van woningen op de hoek van de A.J. van der Wielstraat en Laan van Verzet te Barneveld</meta:user-defined>
    <meta:user-defined meta:name="DCTERMS.W3CDTF/DCTERMS.available">2024-07-25</meta:user-defined>
    <meta:user-defined meta:name="DCTERMS.W3CDTF/OVERHEIDop.jaargang">2024</meta:user-defined>
    <meta:user-defined meta:name="OVERHEIDop.publicationIssue">323913</meta:user-defined>
    <meta:user-defined meta:name="OVERHEIDop.GmbID/DC.identifier">gmb-2024-323913</meta:user-defined>
    <meta:user-defined meta:name="OVERHEIDop.versieInformatie"/>
  </office:meta>
</office:document-meta>
</file>