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bouw aan bestaande woning realiseren aan Molenplantsoen 11, 4271 AH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bouw aan bestaande woning realiseren aan Molenplantsoen 11, 4271 AH Dussen (2024-02432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9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326</meta:user-defined>
    <meta:user-defined meta:name="DCTERMS.abstract">aanbouw aan bestaande woning  realiseren</meta:user-defined>
    <dc:language>nl</dc:language>
    <meta:user-defined meta:name="OVERHEIDop.locatietype/OVERHEIDop.gebiedsmarkering">Vlak</meta:user-defined>
    <meta:user-defined meta:name="DC.title">Gemeente Altena - Toestemming voor aanbouw aan bestaande woning realiseren aan Molenplantsoen 11, 4271 AH Dussen</meta:user-defined>
    <meta:user-defined meta:name="DCTERMS.W3CDTF/DCTERMS.available">2024-07-24</meta:user-defined>
    <meta:user-defined meta:name="DCTERMS.W3CDTF/OVERHEIDop.jaargang">2024</meta:user-defined>
    <meta:user-defined meta:name="OVERHEIDop.publicationIssue">323911</meta:user-defined>
    <meta:user-defined meta:name="OVERHEIDop.GmbID/DC.identifier">gmb-2024-323911</meta:user-defined>
    <meta:user-defined meta:name="OVERHEIDop.versieInformatie"/>
  </office:meta>
</office:document-meta>
</file>