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rijstaande woning, Scholtensteeg kavel 16 Zwolle [Zaaknummer 0193ESUITE986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2 juni 2024</text:span>
          </text:p>
            <text:p text:style-name="common-al">
            <text:span text:style-name="nadrukvet">Locatie:</text:span> Scholtensteeg kavel 16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986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86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390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0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600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vrijstaande woning, Scholtensteeg kavel 16 Zwolle [Zaaknummer 0193ESUITE986002024]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08</meta:user-defined>
    <meta:user-defined meta:name="OVERHEIDop.GmbID/DC.identifier">gmb-2024-323908</meta:user-defined>
    <meta:user-defined meta:name="OVERHEIDop.versieInformatie"/>
  </office:meta>
</office:document-meta>
</file>