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dakkapellen aan de Voorstreek 94, 8911 JV Leeuwarden (OV-2024-0041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wee dakkapellen aan de Voorstreek 94, 8911 JV Leeuwarden. Bij ons geregistreerd onder kenmerk: OV-2024-0041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7-2024. De gemeente Leeuwarden neemt daarover waarschijnlijk voor 13-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90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162</meta:user-defined>
    <dc:language>nl</dc:language>
    <meta:user-defined meta:name="OVERHEIDop.locatietype/OVERHEIDop.gebiedsmarkering">Punt</meta:user-defined>
    <meta:user-defined meta:name="DC.title">Aanvraag omgevingsvergunning voor het realiseren van twee dakkapellen aan de Voorstreek 94, 8911 JV Leeuwarden (OV-2024-004162)</meta:user-defined>
    <meta:user-defined meta:name="DCTERMS.W3CDTF/DCTERMS.available">2024-07-24</meta:user-defined>
    <meta:user-defined meta:name="DCTERMS.W3CDTF/OVERHEIDop.jaargang">2024</meta:user-defined>
    <meta:user-defined meta:name="OVERHEIDop.publicationIssue">323907</meta:user-defined>
    <meta:user-defined meta:name="OVERHEIDop.GmbID/DC.identifier">gmb-2024-323907</meta:user-defined>
    <meta:user-defined meta:name="OVERHEIDop.versieInformatie"/>
  </office:meta>
</office:document-meta>
</file>