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orpsstraat 23, Hagestein´,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bestemmingsplan <text:span text:style-name="nadrukvet">‘Dorpsstraat 23, Hagestein’</text:span> ter inzage ligt.</text:p>
            <text:p text:style-name="common-al">Het plangebied beslaat de huidige woon- en tuinbestemming achter en naast Dorpsstraat 23 in Hagestein. Het plan voorziet in de toevoeging van een bouwvlak binnen de bestaande woonbestemming en maakt de bouw van één vrijstaande woning mogelijk.</text:p>
            <text:p text:style-name="common-al">Het gewijzigd vastgestelde bestemmingsplan kan vanaf <text:span text:style-name="nadrukvet">vrijdag 26 juli 2024 tot en met vrijdag 6 september 2024</text:span> op de volgende wijze worden ingezien:</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vastgestelde bestemmingsplan is: <text:span text:style-name="nadrukvet">NL.IMRO.1961.BPHADorpsstraat23-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S.A. de Kluijve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9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HADorpsstraat23-VA01</meta:user-defined>
    <meta:user-defined meta:name="OVERHEIDop.Plansoort/OVERHEIDop.plansoort">bestemmings- of omgevingsplan</meta:user-defined>
    <meta:user-defined meta:name="DCTERMS.abstract">Het plangebied beslaat de huidige woon- en tuinbestemming achter en naast Dorpsstraat 23 in Hagestein. Het plan voorziet in de toevoeging van een bouwvlak binnen de bestaande woonbestemming en maakt de bouw van één vrijstaande woning mogelijk.</meta:user-defined>
    <dc:language>nl</dc:language>
    <meta:user-defined meta:name="OVERHEIDop.locatietype/OVERHEIDop.gebiedsmarkering">Gemeente</meta:user-defined>
    <meta:user-defined meta:name="DC.title">Vastgesteld bestemmingsplan ‘Dorpsstraat 23, Hagestein´, Vijfheerenlanden</meta:user-defined>
    <meta:user-defined meta:name="DCTERMS.W3CDTF/DCTERMS.available">2024-07-25</meta:user-defined>
    <meta:user-defined meta:name="DCTERMS.W3CDTF/OVERHEIDop.jaargang">2024</meta:user-defined>
    <meta:user-defined meta:name="OVERHEIDop.publicationIssue">323902</meta:user-defined>
    <meta:user-defined meta:name="OVERHEIDop.GmbID/DC.identifier">gmb-2024-323902</meta:user-defined>
    <meta:user-defined meta:name="OVERHEIDop.versieInformatie"/>
  </office:meta>
</office:document-meta>
</file>