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weg 17 (nabij), 7213E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anuari 2024 de volgende aanvraag voor een Omgevingsvergunning hebben ontvangen:</text:p>
            <text:p text:style-name="common-al">Veerweg 17 (nabij), 7213EA Gorssel, het kappen van een acacia , Z2024-0006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39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61</meta:user-defined>
    <meta:user-defined meta:name="DCTERMS.abstract">Z2024-00061 Veerweg 17 (nabij), 7213EA Gorssel</meta:user-defined>
    <dc:language>nl</dc:language>
    <meta:user-defined meta:name="OVERHEIDop.locatietype/OVERHEIDop.gebiedsmarkering">Vlak</meta:user-defined>
    <meta:user-defined meta:name="DC.title">Aanvraag Omgevingsvergunning Veerweg 17 (nabij), 7213EA Gorsse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390</meta:user-defined>
    <meta:user-defined meta:name="OVERHEIDop.GmbID/DC.identifier">gmb-2024-32390</meta:user-defined>
    <meta:user-defined meta:name="OVERHEIDop.versieInformatie"/>
  </office:meta>
</office:document-meta>
</file>