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plaatsen tijdelijke woonunit aan Sleeuwijksedijk 30, 4251 XB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tijdelijk woonunit aan Sleeuwijksedijk 30, 4251 XB Werkendam (2024-014547).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6-07-2024.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389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9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9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4547</meta:user-defined>
    <dc:language>nl</dc:language>
    <meta:user-defined meta:name="DC.title">Gemeente Altena - Toestemming voor plaatsen tijdelijke woonunit aan Sleeuwijksedijk 30, 4251 XB Werkendam</meta:user-defined>
    <meta:user-defined meta:name="OVERHEIDop.locatietype/OVERHEIDop.gebiedsmarkering">GeometrieRef</meta:user-defined>
    <meta:user-defined meta:name="DCTERMS.W3CDTF/DCTERMS.available">2024-07-24</meta:user-defined>
    <meta:user-defined meta:name="DCTERMS.W3CDTF/OVERHEIDop.jaargang">2024</meta:user-defined>
    <meta:user-defined meta:name="OVERHEIDop.externeBijlage">afwijkvergunning|exb-2024-29475</meta:user-defined>
    <meta:user-defined meta:name="OVERHEIDop.publicationIssue">323894</meta:user-defined>
    <meta:user-defined meta:name="OVERHEIDop.GmbID/DC.identifier">gmb-2024-323894</meta:user-defined>
    <meta:user-defined meta:name="OVERHEIDop.versieInformatie"/>
  </office:meta>
</office:document-meta>
</file>