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distraat 3 tijdelijk gebruik gemeentegrond plaatsen van container aan Verdistraat 3, 4904 M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erdistraat 3, 4904 MC Oosterhout, tijdelijk gebruik gemeentegrond plaatsen van container (1050643 verzonden 22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6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389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43</meta:user-defined>
    <meta:user-defined meta:name="DCTERMS.abstract">Toestemming voor Verdistraat 3 tijdelijk gebruik gemeentegrond plaatsen van container aan Verdistraat 3, 4904 MC Oosterhout</meta:user-defined>
    <dc:language>nl</dc:language>
    <meta:user-defined meta:name="OVERHEIDop.locatietype/OVERHEIDop.gebiedsmarkering">Punt</meta:user-defined>
    <meta:user-defined meta:name="DC.title">Toestemming voor Verdistraat 3 tijdelijk gebruik gemeentegrond plaatsen van container aan Verdistraat 3, 4904 MC Oosterhou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3890</meta:user-defined>
    <meta:user-defined meta:name="OVERHEIDop.GmbID/DC.identifier">gmb-2024-323890</meta:user-defined>
    <meta:user-defined meta:name="OVERHEIDop.versieInformatie"/>
  </office:meta>
</office:document-meta>
</file>