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lding gesloten bodemenergiesysteem, Geesteren, Voshaarsweg 4: realiseren individueel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grond van het Besluit activiteiten leefomgeving (Bal) een of meerdere melding(en) voor een gesloten bodemenergiesysteem ontvangen.</text:p>
            <text:p text:style-name="common-al">
            <text:span text:style-name="nadrukvet">Waar: </text:span>Voshaarsweg 4 in Geester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voor een gesloten bodemenergiesysteem moet bij de gemeente worden ingediend voordat deze wordt aangelegd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4-ODT-0110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3882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882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4-001423</meta:user-defined>
    <meta:user-defined meta:name="DCTERMS.abstract">het realiseren van een individueel gesloten bodemenergiesysteem</meta:user-defined>
    <dc:language>nl</dc:language>
    <meta:user-defined meta:name="OVERHEIDop.locatietype/OVERHEIDop.gebiedsmarkering">Vlak</meta:user-defined>
    <meta:user-defined meta:name="DC.title">Gemeente Tubbergen - Kennisgeving melding gesloten bodemenergiesysteem, Geesteren, Voshaarsweg 4: realiseren individueel gesloten bodemenergiesystee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882</meta:user-defined>
    <meta:user-defined meta:name="OVERHEIDop.GmbID/DC.identifier">gmb-2024-323882</meta:user-defined>
    <meta:user-defined meta:name="OVERHEIDop.versieInformatie"/>
  </office:meta>
</office:document-meta>
</file>