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bron 1 op de locatie Couwenbergstraat 83 te Nijmegen zaaknummer MA24.01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bron 1 op de locatie Couwenbergstraat 8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88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8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8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bron 1 op de locatie Couwenbergstraat 83 te Nijmegen zaaknummer MA24.01632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880</meta:user-defined>
    <meta:user-defined meta:name="OVERHEIDop.GmbID/DC.identifier">gmb-2024-323880</meta:user-defined>
    <meta:user-defined meta:name="OVERHEIDop.versieInformatie"/>
  </office:meta>
</office:document-meta>
</file>