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sloop en asbestwerkzaamheden op de locatie Ficarystraat 1 a te Ewijk zaaknummer MA24.01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uitvoeren van sloop en asbestwerkzaamheden op de locatie Ficarystraat 1 a te Ewij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2387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7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7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voeren van sloop en asbestwerkzaamheden op de locatie Ficarystraat 1 a te Ewijk zaaknummer MA24.01626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874</meta:user-defined>
    <meta:user-defined meta:name="OVERHEIDop.GmbID/DC.identifier">gmb-2024-323874</meta:user-defined>
    <meta:user-defined meta:name="OVERHEIDop.versieInformatie"/>
  </office:meta>
</office:document-meta>
</file>