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Godlinzerweg 1, 9912TE Leermens</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9 juli 2024 een besluit genomen op de aanvraag met zaaknummer Z2024-00001942 voor het plaatsen van een tijdelijke woonunit op de locatie Godlinzerweg 1, 9912TE Leermens.</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38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42</meta:user-defined>
    <meta:user-defined meta:name="DCTERMS.abstract">19 juli 2024 verleend voor het plaatsen van een tijdelijke woonunit op de locatie Godlinzerweg 1, 9912TE Leermens.</meta:user-defined>
    <dc:language>nl</dc:language>
    <meta:user-defined meta:name="DC.title">Kennisgeving besluit op aanvraag omgevingsvergunning (BOPA) Godlinzerweg 1, 9912TE Leermens</meta:user-defined>
    <meta:user-defined meta:name="OVERHEIDop.locatietype/OVERHEIDop.gebiedsmarkering">GeometrieRef</meta:user-defined>
    <meta:user-defined meta:name="DCTERMS.W3CDTF/DCTERMS.available">2024-07-31</meta:user-defined>
    <meta:user-defined meta:name="DCTERMS.W3CDTF/OVERHEIDop.jaargang">2024</meta:user-defined>
    <meta:user-defined meta:name="OVERHEIDop.externeBijlage">Afwijkvergunning|exb-2024-29474</meta:user-defined>
    <meta:user-defined meta:name="OVERHEIDop.publicationIssue">323870</meta:user-defined>
    <meta:user-defined meta:name="OVERHEIDop.GmbID/DC.identifier">gmb-2024-323870</meta:user-defined>
    <meta:user-defined meta:name="OVERHEIDop.versieInformatie"/>
  </office:meta>
</office:document-meta>
</file>