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Ontwerpbesluit voor het afwijken van bestemmingsplan voor het bouwen van een woning en het aanleggen van een uitrit op locatie Middelweg 13, 2401 LZ te Alphen aan den Rijn V2023/3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iddelweg 13 Alphen aan den Rijn</text:p>
            <text:p text:style-name="common-al">V2023/386</text:p>
            <text:p text:style-name="common-al">het bouwen van een woning en het aanleggen van een uitrit </text:p>
            <text:p text:style-name="common-al">Datum ter inzage: 18 Januari 2024</text:p>
            <text:p text:style-name="common-al"/>
            <text:p text:style-name="common-al">Burgemeester en wethouders van Gemeente Alphen aan den Rijn maken bekend dat zij (op grond van artikel 2.12, eerste lid, sub a, onder 3⁰, juncto artikel 3.10, eerste lid, van de Wet algemene bepalingen omgevingsrecht) hebben af geweken van de regels van het bestemmingsplan ‘Buitengebied West’ voor het bouwen van een woning en het aanleggen van een uitrit op de locatie Middelweg 13 in Alphen aan den Rijn. Het betreft een Omgevingsvergunning voor de activiteit “handelen in strijd met het bestemmingsplan”(artikel 2.1, lid 1, onder c Wabo)</text:p>
            <text:p text:style-name="common-al"/>
            <text:p text:style-name="common-al"/>
            <text:p text:style-name="tussenkopcur">Waarom is een afwijkingsprocedure nodig?</text:p>
            <text:p text:style-name="tussenkopcur">Het perceel Middelweg 13 ligt in het bestemmingsplan ‘Buitengebied West’ met de bestemming ‘Houtopstanden’ voor de te bouwen woning. Op deze gronden</text:p>
            <text:p text:style-name="common-al">mogen alleen bouwwerken tot een hoogte van maximaal één meter en vallen onder de bestemming worden gebouwd. Om een woning te mogen bouwen, moeten wij afwijken van de regels.</text:p>
            <text:p text:style-name="common-al"/>
            <text:p text:style-name="tussenkopcur">Ter inzage</text:p>
            <text:p text:style-name="common-al">Het definitieve besluit met bijbehorende documenten ligt vanaf 18 januari 2024 gedurende zes weken ter inzage bij de informatiebalie in het gemeentehuis. U kunt het besluit ook digitaal opvragen via gemeente@alphenaandenrijn.nl (vermeld hierbij het kenmerk van de aanvraag V2023/386.</text:p>
            <text:p text:style-name="common-al"/>
            <text:p text:style-name="common-al"/>
            <text:p text:style-name="common-al">In de periode van terinzagelegging kan tegen het besluit tot verlening van de omgevingsvergunning beroep worden ingesteld. Het beroep richt u aan de Rechtbank Den Haag, postbus 20302, 2500 EH Den Haag. Een beroepschrift bevat de gronden van beroep en het kenmerk van het besluit tegen welke het zich richt. Verder is het beroepschrift gedateerd en voorzien van naam, adres en handtekening van de belanghebbende. Een beroepschrift heeft geen schorsende werking. Als er sprake is van een spoedeisende zaak, kunt u tegelijkertijd een verzoek om een 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387</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87</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87</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Ontwerpbesluit voor het afwijken van bestemmingsplan voor het bouwen van een woning en het aanleggen van een uitrit op locatie Middelweg 13, 2401 LZ te Alphen aan den Rijn V2023/386</meta:user-defined>
    <meta:user-defined meta:name="DCTERMS.W3CDTF/DCTERMS.available">2024-01-19</meta:user-defined>
    <meta:user-defined meta:name="DCTERMS.W3CDTF/OVERHEIDop.jaargang">2024</meta:user-defined>
    <meta:user-defined meta:name="OVERHEIDop.publicationIssue">32387</meta:user-defined>
    <meta:user-defined meta:name="OVERHEIDop.GmbID/DC.identifier">gmb-2024-32387</meta:user-defined>
    <meta:user-defined meta:name="OVERHEIDop.versieInformatie"/>
  </office:meta>
</office:document-meta>
</file>