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esakkers 2004-2016, 2101-2127 en 2102-2138 Wijchen zaaknummer MA24.01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Zesakkers 2004-2016, 2101-2127 en 2102-2138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386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Zesakkers 2004-2016, 2101-2127 en 2102-2138 Wijchen zaaknummer MA24.016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69</meta:user-defined>
    <meta:user-defined meta:name="OVERHEIDop.GmbID/DC.identifier">gmb-2024-323869</meta:user-defined>
    <meta:user-defined meta:name="OVERHEIDop.versieInformatie"/>
  </office:meta>
</office:document-meta>
</file>