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orpsstraat 53, 3632AR Loenen aan de Vecht - het verwijderen van deel muur ivm openslaande deuren, groter kozijn en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juli 2024</text:p>
            <text:p text:style-name="common-al">Zaaknummer: Z2024-00000942</text:p>
            <text:p text:style-name="common-al">U kunt bezwaar maken tot en met 4 sept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sept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386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86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86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42</meta:user-defined>
    <meta:user-defined meta:name="DCTERMS.abstract">Betreft: Beschikking op aanvraag op locatie Dorpsstraat 53, 3632AR Loenen aan de Vecht</meta:user-defined>
    <dc:language>nl</dc:language>
    <meta:user-defined meta:name="OVERHEIDop.locatietype/OVERHEIDop.gebiedsmarkering">Vlak</meta:user-defined>
    <meta:user-defined meta:name="DC.title">Gemeente Stichtse Vecht - Omgevingsvergunning Dorpsstraat 53, 3632AR Loenen aan de Vecht - het verwijderen van deel muur ivm openslaande deuren, groter kozijn en dakraam</meta:user-defined>
    <meta:user-defined meta:name="OVERHEIDop.datumEindeReactietermijn">2024-09-04</meta:user-defined>
    <meta:user-defined meta:name="OVERHEIDop.terinzageleggingBG">https://jeleefomgeving.nl/inzien/823214527/7d99c8cf-4805-11ef-a338-0050560122a3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866</meta:user-defined>
    <meta:user-defined meta:name="OVERHEIDop.GmbID/DC.identifier">gmb-2024-323866</meta:user-defined>
    <meta:user-defined meta:name="OVERHEIDop.versieInformatie"/>
  </office:meta>
</office:document-meta>
</file>