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een dakkapel (3907) aan Oudebildtdijk 408, 9072 AD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2-07-2024 besloten om de beslistermijn voor zaak 2024-12226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8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2262</meta:user-defined>
    <meta:user-defined meta:name="DCTERMS.abstract">Verlengen beslistermijn voor het plaatsen van een dakkapel (3907) op locatie Oudebildtdijk 408, 9072 AD Nij Altoenae.</meta:user-defined>
    <dc:language>nl</dc:language>
    <meta:user-defined meta:name="OVERHEIDop.locatietype/OVERHEIDop.gebiedsmarkering">Vlak</meta:user-defined>
    <meta:user-defined meta:name="DC.title">Verlengen beslistermijn vergunning voor het plaatsen van een dakkapel (3907) aan Oudebildtdijk 408, 9072 AD Nij Altoena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53</meta:user-defined>
    <meta:user-defined meta:name="OVERHEIDop.GmbID/DC.identifier">gmb-2024-323853</meta:user-defined>
    <meta:user-defined meta:name="OVERHEIDop.versieInformatie"/>
  </office:meta>
</office:document-meta>
</file>