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de kozijnen in de voorgevel op de locatie St. Stephanusstraat 11 te Nijmegen zaaknummer AB24.01046</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vervangen van de kozijnen in de voorgevel op de locatie St. Stephanusstraat 11 te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9 augustus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23852</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852</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852</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vangen van de kozijnen in de voorgevel op de locatie St. Stephanusstraat 11 te Nijmegen zaaknummer AB24.01046</meta:user-defined>
    <meta:user-defined meta:name="DCTERMS.W3CDTF/DCTERMS.available">2024-07-24</meta:user-defined>
    <meta:user-defined meta:name="DCTERMS.W3CDTF/OVERHEIDop.jaargang">2024</meta:user-defined>
    <meta:user-defined meta:name="OVERHEIDop.publicationIssue">323852</meta:user-defined>
    <meta:user-defined meta:name="OVERHEIDop.GmbID/DC.identifier">gmb-2024-323852</meta:user-defined>
    <meta:user-defined meta:name="OVERHEIDop.versieInformatie"/>
  </office:meta>
</office:document-meta>
</file>