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Fressevenweg 11 5571TP Bergeijk in gebruik hebben van een propaantank (25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83</text:p>
            <text:p text:style-name="common-al">Ontvangstdatum melding: 24-11-2022</text:p>
            <text:p text:style-name="common-al">Omschrijving: Fressevenweg 11 5571TP Bergeijk in gebruik hebben van een propaantank (25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84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83</meta:user-defined>
    <meta:user-defined meta:name="DCTERMS.abstract">in gebruik hebben van een propaantank (2500 liter)</meta:user-defined>
    <dc:language>nl</dc:language>
    <meta:user-defined meta:name="OVERHEIDop.locatietype/OVERHEIDop.gebiedsmarkering">Punt</meta:user-defined>
    <meta:user-defined meta:name="DC.title">Ontvangen melding over Fressevenweg 11 5571TP Bergeijk in gebruik hebben van een propaantank (2500 lite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49</meta:user-defined>
    <meta:user-defined meta:name="OVERHEIDop.GmbID/DC.identifier">gmb-2024-323849</meta:user-defined>
    <meta:user-defined meta:name="OVERHEIDop.versieInformatie"/>
  </office:meta>
</office:document-meta>
</file>