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 en te weigeren voor het kappen van een Catalpa op een perceel kadastraal bekend gemeente Losser, sectie H, nummer 6509, achter de percelen Lijsterbesstraat 63 en 81 te Losser</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s en te weigeren voor het kappen van een Catalpa op een perceel kadastraal bekend gemeente Losser, sectie H, nummer 6509, achter de percelen Lijsterbesstraat 63 en 81 in Losser, zaaknummer 0168Z2024003902.</text:p>
                <text:p text:style-name="al">Datum bekendmaking 18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8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3902</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een Es en te weigeren voor het kappen van een Catalpa op een perceel kadastraal bekend gemeente Losser, sectie H, nummer 6509, achter de percelen Lijsterbesstraat 63 en 81 te Losser</meta:user-defined>
    <meta:user-defined meta:name="DCTERMS.W3CDTF/DCTERMS.available">2024-07-24</meta:user-defined>
    <meta:user-defined meta:name="DCTERMS.W3CDTF/OVERHEIDop.jaargang">2024</meta:user-defined>
    <meta:user-defined meta:name="OVERHEIDop.publicationIssue">323845</meta:user-defined>
    <meta:user-defined meta:name="OVERHEIDop.GmbID/DC.identifier">gmb-2024-323845</meta:user-defined>
    <meta:user-defined meta:name="OVERHEIDop.versieInformatie"/>
  </office:meta>
</office:document-meta>
</file>