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Dantestraat 260 1102Z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één Acer pseudoplatanus </text:p>
            <text:p text:style-name="common-al">Zaakadres: Dantestraat 260 1102ZS Amsterdam</text:p>
            <text:p text:style-name="common-al">Datum ontvangst: 25-06-2024</text:p>
            <text:p text:style-name="common-al">Zaaknummer: Z2024-016660</text:p>
            <text:p text:style-name="common-al">DSO-nummer: 202406250124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83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83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83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16660</meta:user-defined>
    <meta:user-defined meta:name="DCTERMS.abstract">het kappen van één Acer pseudoplatanu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Dantestraat 260 1102ZS Amsterdam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836</meta:user-defined>
    <meta:user-defined meta:name="OVERHEIDop.GmbID/DC.identifier">gmb-2024-323836</meta:user-defined>
    <meta:user-defined meta:name="OVERHEIDop.versieInformatie"/>
  </office:meta>
</office:document-meta>
</file>