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unctiewijziging voor het pand voor het oprichten van een sportschool op de locatie Coehoornstraat 71 T te Nijmegen zaaknummer AB24.009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een functiewijziging voor het pand voor het oprichten van een sportschool op de locatie Coehoornstraat 71 T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906</meta:user-defined>
    <dc:language>nl</dc:language>
    <meta:user-defined meta:name="DC.title">Toestemming voor een functiewijziging voor het pand voor het oprichten van een sportschool op de locatie Coehoornstraat 71 T te Nijmegen zaaknummer AB24.00906</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471</meta:user-defined>
    <meta:user-defined meta:name="OVERHEIDop.publicationIssue">323833</meta:user-defined>
    <meta:user-defined meta:name="OVERHEIDop.GmbID/DC.identifier">gmb-2024-323833</meta:user-defined>
    <meta:user-defined meta:name="OVERHEIDop.versieInformatie"/>
  </office:meta>
</office:document-meta>
</file>