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Festival 90 jaar Natuurlijk Heidepark' op 21 en 22 september 2024 bij Zwembadlaantje 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12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embadlaantje 8 8151PT Lemelerveld</text:p>
            <text:p text:style-name="common-al">
            <text:span text:style-name="nadrukvet">Projectomschrijving:</text:span> het organiseren van 'Festival 90 jaar Natuurlijk Heidepark' op 21 en 22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83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1213</meta:user-defined>
    <meta:user-defined meta:name="DCTERMS.abstract">het organiseren van 'Festival 90 jaar Natuurlijk Heidepark' op 21 en 22 september 2024</meta:user-defined>
    <dc:language>nl</dc:language>
    <meta:user-defined meta:name="OVERHEIDop.locatietype/OVERHEIDop.gebiedsmarkering">Punt</meta:user-defined>
    <meta:user-defined meta:name="DC.title">Aanvraag evenementenvergunning voor het organiseren van 'Festival 90 jaar Natuurlijk Heidepark' op 21 en 22 september 2024 bij Zwembadlaantje 8 in Lemelervel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831</meta:user-defined>
    <meta:user-defined meta:name="OVERHEIDop.GmbID/DC.identifier">gmb-2024-323831</meta:user-defined>
    <meta:user-defined meta:name="OVERHEIDop.versieInformatie"/>
  </office:meta>
</office:document-meta>
</file>