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 van een bedrijfspand op de locatie Nikkelwerf 9 te Beuningen Gld zaaknummer AB24.0068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bouw van een bedrijfspand op de locatie Nikkelwerf 9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8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 van een bedrijfspand op de locatie Nikkelwerf 9 te Beuningen Gld zaaknummer AB24.00688</meta:user-defined>
    <meta:user-defined meta:name="DCTERMS.W3CDTF/DCTERMS.available">2024-07-24</meta:user-defined>
    <meta:user-defined meta:name="DCTERMS.W3CDTF/OVERHEIDop.jaargang">2024</meta:user-defined>
    <meta:user-defined meta:name="OVERHEIDop.publicationIssue">323825</meta:user-defined>
    <meta:user-defined meta:name="OVERHEIDop.GmbID/DC.identifier">gmb-2024-323825</meta:user-defined>
    <meta:user-defined meta:name="OVERHEIDop.versieInformatie"/>
  </office:meta>
</office:document-meta>
</file>