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hekwerk aan Moervenstraatje ong., perceel RPN00-T-2145,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hek aan Moervenstraatje ong., perceel RPN00-T-2145, Sprundel</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augustus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382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2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2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het plaatsen van een hekwerk aan Moervenstraatje ong., perceel RPN00-T-2145, Sprundel</meta:user-defined>
    <meta:user-defined meta:name="DCTERMS.W3CDTF/DCTERMS.available">2024-07-24</meta:user-defined>
    <meta:user-defined meta:name="DCTERMS.W3CDTF/OVERHEIDop.jaargang">2024</meta:user-defined>
    <meta:user-defined meta:name="OVERHEIDop.publicationIssue">323824</meta:user-defined>
    <meta:user-defined meta:name="OVERHEIDop.GmbID/DC.identifier">gmb-2024-323824</meta:user-defined>
    <meta:user-defined meta:name="OVERHEIDop.versieInformatie"/>
  </office:meta>
</office:document-meta>
</file>