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ijgerstraat 57 Vriezenveen, het plaatsen van een tijdelijke unit bij MFC Vriezenveen, verzonden 22-07-2024, uiterlijke besluitdatum 12-09-2024, zaaknummer TR-Z2024-001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035</text:p>
            <text:p text:style-name="common-al">
            <text:span text:style-name="nadrukvet">Uiterlijke besluitdatum:</text:span> 12-09-2024</text:p>
            <text:p text:style-name="common-al">
            <text:span text:style-name="nadrukvet">Locatie:</text:span> Krijgerstraat 57  Vriezenveen</text:p>
            <text:p text:style-name="common-al">
            <text:span text:style-name="nadrukvet">Projectomschrijving:</text:span> het plaatsen van een tijdelijke unit bij MFC Vriezenve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382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2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035</meta:user-defined>
    <meta:user-defined meta:name="DCTERMS.abstract">plaatsen van een tijdelijke unit bij MFC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Krijgerstraat 57 Vriezenveen, het plaatsen van een tijdelijke unit bij MFC Vriezenveen, verzonden 22-07-2024, uiterlijke besluitdatum 12-09-2024, zaaknummer TR-Z2024-001035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823</meta:user-defined>
    <meta:user-defined meta:name="OVERHEIDop.GmbID/DC.identifier">gmb-2024-323823</meta:user-defined>
    <meta:user-defined meta:name="OVERHEIDop.versieInformatie"/>
  </office:meta>
</office:document-meta>
</file>