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in de bestaande ramen door dun isolatieglas op de locatie Wilhelminasingel 34 te Nijmegen zaaknummer AB24.005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nkelglas in de bestaande ramen door dun isolatieglas op de locatie Wilhelminasingel 3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nkelglas in de bestaande ramen door dun isolatieglas op de locatie Wilhelminasingel 34 te Nijmegen zaaknummer AB24.00582</meta:user-defined>
    <meta:user-defined meta:name="DCTERMS.W3CDTF/DCTERMS.available">2024-07-24</meta:user-defined>
    <meta:user-defined meta:name="DCTERMS.W3CDTF/OVERHEIDop.jaargang">2024</meta:user-defined>
    <meta:user-defined meta:name="OVERHEIDop.publicationIssue">323821</meta:user-defined>
    <meta:user-defined meta:name="OVERHEIDop.GmbID/DC.identifier">gmb-2024-323821</meta:user-defined>
    <meta:user-defined meta:name="OVERHEIDop.versieInformatie"/>
  </office:meta>
</office:document-meta>
</file>