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voor het starten van een sportieve buitenschoolse kinderopvang op de locatie Kluissestraat 4 te Malden zaaknummer AB24.0057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gebruiken van het pand voor het starten van een sportieve buitenschoolse kinderopvang op de locatie Kluissestraat 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8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en van het pand voor het starten van een sportieve buitenschoolse kinderopvang op de locatie Kluissestraat 4 te Malden zaaknummer AB24.00577</meta:user-defined>
    <meta:user-defined meta:name="DCTERMS.W3CDTF/DCTERMS.available">2024-07-24</meta:user-defined>
    <meta:user-defined meta:name="DCTERMS.W3CDTF/OVERHEIDop.jaargang">2024</meta:user-defined>
    <meta:user-defined meta:name="OVERHEIDop.publicationIssue">323820</meta:user-defined>
    <meta:user-defined meta:name="OVERHEIDop.GmbID/DC.identifier">gmb-2024-323820</meta:user-defined>
    <meta:user-defined meta:name="OVERHEIDop.versieInformatie"/>
  </office:meta>
</office:document-meta>
</file>