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4 lichtmasten en het plaatsen van 4 nieuwe lichtmasten bij het nieuwe kunstgrasveld op de locatie Rietlanden 3 te Ooij zaaknummer AB24.0056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plaatsen van 4 lichtmasten en het plaatsen van 4 nieuwe lichtmasten bij het nieuwe kunstgrasveld op de locatie Rietlanden 3 te Ooij.</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81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1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4 lichtmasten en het plaatsen van 4 nieuwe lichtmasten bij het nieuwe kunstgrasveld op de locatie Rietlanden 3 te Ooij zaaknummer AB24.00564</meta:user-defined>
    <meta:user-defined meta:name="DCTERMS.W3CDTF/DCTERMS.available">2024-07-24</meta:user-defined>
    <meta:user-defined meta:name="DCTERMS.W3CDTF/OVERHEIDop.jaargang">2024</meta:user-defined>
    <meta:user-defined meta:name="OVERHEIDop.publicationIssue">323819</meta:user-defined>
    <meta:user-defined meta:name="OVERHEIDop.GmbID/DC.identifier">gmb-2024-323819</meta:user-defined>
    <meta:user-defined meta:name="OVERHEIDop.versieInformatie"/>
  </office:meta>
</office:document-meta>
</file>