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51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7-2024 een aanvraag omgevingsvergunning ontvangen.</text:p>
            <text:p text:style-name="common-al">Het betreft een aanvraag op locatie Nieuwstraat 51 6021HP Budel met omschrijving Realiseren 9 appartementen Nieuwstraat 51 Budel.</text:p>
            <text:p text:style-name="common-al">De zaak is geregistreerd onder nummer 91949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38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1949</meta:user-defined>
    <meta:user-defined meta:name="DCTERMS.abstract">Realiseren 9 appartementen Nieuwstraat 51 Budel - DSO 2024071800514 - Zaak 919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51 6021HP Bud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10</meta:user-defined>
    <meta:user-defined meta:name="OVERHEIDop.GmbID/DC.identifier">gmb-2024-323810</meta:user-defined>
    <meta:user-defined meta:name="OVERHEIDop.versieInformatie"/>
  </office:meta>
</office:document-meta>
</file>