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uvenstraat 14 het verwijderen van draagmuur en plaatsen constructiebalk aan Leuvenstraat 14, 4902 A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uvenstraat 14, 4902 AR Oosterhout,</text:span> Leuvenstraat 14 het verwijderen van draagmuur en plaatsen constructiebalk (1050949 ontvangen 18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94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380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0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0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949</meta:user-defined>
    <dc:language>nl</dc:language>
    <meta:user-defined meta:name="OVERHEIDop.locatietype/OVERHEIDop.gebiedsmarkering">Punt</meta:user-defined>
    <meta:user-defined meta:name="DC.title">Aanvraag vergunning voor Leuvenstraat 14 het verwijderen van draagmuur en plaatsen constructiebalk aan Leuvenstraat 14, 4902 AR Oosterhou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3808</meta:user-defined>
    <meta:user-defined meta:name="OVERHEIDop.GmbID/DC.identifier">gmb-2024-323808</meta:user-defined>
    <meta:user-defined meta:name="OVERHEIDop.versieInformatie"/>
  </office:meta>
</office:document-meta>
</file>