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een aanvraag omgevingsvergunning (regulier) ontvangen voor het perceel Valkenstraat 20, 4132 BC Vianen. De aanvraag is geregistreerd onder zaaknummer OVR-2024-005339. De aanvraag betreft het uitvoeren van een bouwhistorisch onderzoek in verband met wijzigin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8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39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07</meta:user-defined>
    <meta:user-defined meta:name="OVERHEIDop.GmbID/DC.identifier">gmb-2024-323807</meta:user-defined>
    <meta:user-defined meta:name="OVERHEIDop.versieInformatie"/>
  </office:meta>
</office:document-meta>
</file>