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Nijverheidsstraat 14: bouwen veilig (brandwerend) opslaggebouw voor 2 brandbare vloeistoffen in 2 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Denekamp, Nijverheidsstraat 14 </text:p>
            <text:p text:style-name="common-al">
            <text:span text:style-name="nadrukvet">Project:</text:span> het bouwen van een veilig (brandwerend) opslaggebouw voor 2 brandbare vloeistoffen in 2 tanks</text:p>
            <text:p text:style-name="common-al">
            <text:span text:style-name="nadrukvet">Ingekomen:</text:span> 20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081</meta:user-defined>
    <meta:user-defined meta:name="DCTERMS.abstract">het bouwen van een veilig (brandwerend) opslaggebouw voor 2 brandbare vloeistoffen in 2 tanks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Nijverheidsstraat 14: bouwen veilig (brandwerend) opslaggebouw voor 2 brandbare vloeistoffen in 2 tanks</meta:user-defined>
    <meta:user-defined meta:name="DCTERMS.W3CDTF/DCTERMS.available">2024-01-25</meta:user-defined>
    <meta:user-defined meta:name="DCTERMS.W3CDTF/OVERHEIDop.jaargang">2024</meta:user-defined>
    <meta:user-defined meta:name="OVERHEIDop.publicationIssue">32380</meta:user-defined>
    <meta:user-defined meta:name="OVERHEIDop.GmbID/DC.identifier">gmb-2024-32380</meta:user-defined>
    <meta:user-defined meta:name="OVERHEIDop.versieInformatie"/>
  </office:meta>
</office:document-meta>
</file>