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 BBQ, 29 september 2024, Heze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li 2024</text:p>
            <text:p text:style-name="common-al">Omschrijving: buurtbarbecue Hezeweg</text:p>
            <text:p text:style-name="common-al">Locatie: Hezeweg 20, 7335 BP Apeldoorn</text:p>
            <text:p text:style-name="common-al">Zaaknummer: 02005070877</text:p>
            <text:p text:style-name="common-al">Datum evenement: 28 september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7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0877</meta:user-defined>
    <dc:language>nl</dc:language>
    <meta:user-defined meta:name="OVERHEIDop.locatietype/OVERHEIDop.gebiedsmarkering">Punt</meta:user-defined>
    <meta:user-defined meta:name="DC.title">Besluit evenementenvergunning, Buurt BBQ, 29 september 2024, Hezeweg Apeld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97</meta:user-defined>
    <meta:user-defined meta:name="OVERHEIDop.GmbID/DC.identifier">gmb-2024-323797</meta:user-defined>
    <meta:user-defined meta:name="OVERHEIDop.versieInformatie"/>
  </office:meta>
</office:document-meta>
</file>