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Oosten de Bruijnstraat 66 2014VS Haarlem, 0392-2024-0073135, het kandelaberen van 8 bomen voor het complex van Geel-Wit aan de Van Oosten de Bruijnstraat, verzonden 2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37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73135</meta:user-defined>
    <meta:user-defined meta:name="DCTERMS.abstract">het kandelaberen van 8 bomen voor het complex van Geel-Wit aan de Van Oosten de Bruijnstr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, verlengen beslistermijn omgevingsvergunning, Van Oosten de Bruijnstraat 66 2014VS Haarlem, 0392-2024-0073135, het kandelaberen van 8 bomen voor het complex van Geel-Wit aan de Van Oosten de Bruijnstraat, verzonden 22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84</meta:user-defined>
    <meta:user-defined meta:name="OVERHEIDop.GmbID/DC.identifier">gmb-2024-323784</meta:user-defined>
    <meta:user-defined meta:name="OVERHEIDop.versieInformatie"/>
  </office:meta>
</office:document-meta>
</file>