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alkumaweg 14,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juli 2024 een besluit genomen op de aanvraag met zaaknummer Z2024-00002448 voor het bouwen van een vrijstaande woning op de locatie Walkumaweg 14, Garst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378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8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48</meta:user-defined>
    <meta:user-defined meta:name="DCTERMS.abstract">18 juli 2024 verleend voor het bouwen van een vrijstaande woning op de locatie Walkumaweg 14, Garsthuizen.</meta:user-defined>
    <dc:language>nl</dc:language>
    <meta:user-defined meta:name="OVERHEIDop.locatietype/OVERHEIDop.gebiedsmarkering">Vlak</meta:user-defined>
    <meta:user-defined meta:name="DC.title">Kennisgeving besluit op aanvraag omgevingsvergunning Walkumaweg 14, Garsthuiz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3783</meta:user-defined>
    <meta:user-defined meta:name="OVERHEIDop.GmbID/DC.identifier">gmb-2024-323783</meta:user-defined>
    <meta:user-defined meta:name="OVERHEIDop.versieInformatie"/>
  </office:meta>
</office:document-meta>
</file>