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UITGEBREIDE PROCEDURE bouwen van een biggenstal en zeugenstal aan Kattenbergsesteeg 9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omgevingsvergunning verleend. De omgevingsvergunning is voor het UITGEBREIDE PROCEDURE bouwen van een biggenstal en zeugenstal aan  Kattenbergsesteeg 9A in Oirschot. Het kenmerk van de gemeente voor deze zaak is 082350527.</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7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UITGEBREIDE PROCEDURE bouwen van een biggenstal en zeugenstal aan Kattenbergsesteeg 9A in Oirschot</meta:user-defined>
    <meta:user-defined meta:name="OVERHEIDop.datumEindeReactietermijn">2024-09-05</meta:user-defined>
    <meta:user-defined meta:name="OVERHEIDop.TilID/OVERHEIDop.terinzageleggingOP">til-2024-22619</meta:user-defined>
    <meta:user-defined meta:name="DCTERMS.W3CDTF/DCTERMS.available">2024-07-24</meta:user-defined>
    <meta:user-defined meta:name="DCTERMS.W3CDTF/OVERHEIDop.jaargang">2024</meta:user-defined>
    <meta:user-defined meta:name="OVERHEIDop.publicationIssue">323781</meta:user-defined>
    <meta:user-defined meta:name="OVERHEIDop.GmbID/DC.identifier">gmb-2024-323781</meta:user-defined>
    <meta:user-defined meta:name="OVERHEIDop.versieInformatie"/>
  </office:meta>
</office:document-meta>
</file>