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2696, het handelen in strijd met regels RO (t.b.v. kamerbewoning) Hantermansdwarsstraat 5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7-2024 17:10 hebben wij een aanvraag Omgevingsvergunning enkelvoudig (regulier) ontvangen. De aanvraag heeft betrekking op de onderde(e)l(en):</text:p>
            <text:p text:style-name="common-al"/>
            <text:p text:style-name="common-al">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3780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8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780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2696</meta:user-defined>
    <meta:user-defined meta:name="DCTERMS.abstract">het handelen in strijd met regels RO (t.b.v. kamerbewoning) Hantermansdwarsstraat 5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2696, het handelen in strijd met regels RO (t.b.v. kamerbewoning) Hantermansdwarsstraat 5 te Almelo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780</meta:user-defined>
    <meta:user-defined meta:name="OVERHEIDop.GmbID/DC.identifier">gmb-2024-323780</meta:user-defined>
    <meta:user-defined meta:name="OVERHEIDop.versieInformatie"/>
  </office:meta>
</office:document-meta>
</file>