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eedijk 4, 4474NA Kattendijke - Verlengen beslistermijn omgevingsvergunning voor het bouwen van een  garage berging  naast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garage berging  naast de woning op de locatie Oude Zeedijk 4, 4474NA Kattendijke. De aanvraag is geregistreerd onder zaaknummer Z2023-00001688.</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37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8</meta:user-defined>
    <meta:user-defined meta:name="DCTERMS.abstract">Oude Zeedijk 4, 4474NA Kattendijke - Verlengen beslistermijn omgevingsvergunning voor het bouwen van een  garage berging  naast de woning</meta:user-defined>
    <dc:language>nl</dc:language>
    <meta:user-defined meta:name="OVERHEIDop.locatietype/OVERHEIDop.gebiedsmarkering">Punt</meta:user-defined>
    <meta:user-defined meta:name="DC.title">Oude Zeedijk 4, 4474NA Kattendijke - Verlengen beslistermijn omgevingsvergunning voor het bouwen van een  garage berging  naast de woning</meta:user-defined>
    <meta:user-defined meta:name="OVERHEIDop.datumEindeReactietermijn">2024-03-01</meta:user-defined>
    <meta:user-defined meta:name="OVERHEIDop.terinzageleggingBG">https://jeleefomgeving.nl/inzien/001598776/676d5d32-b50e-11ee-8162-005056011332</meta:user-defined>
    <meta:user-defined meta:name="DCTERMS.W3CDTF/DCTERMS.available">2024-01-19</meta:user-defined>
    <meta:user-defined meta:name="DCTERMS.W3CDTF/OVERHEIDop.jaargang">2024</meta:user-defined>
    <meta:user-defined meta:name="OVERHEIDop.publicationIssue">32378</meta:user-defined>
    <meta:user-defined meta:name="OVERHEIDop.GmbID/DC.identifier">gmb-2024-32378</meta:user-defined>
    <meta:user-defined meta:name="OVERHEIDop.versieInformatie"/>
  </office:meta>
</office:document-meta>
</file>