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burchtweg 4, 5406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4 een aanvraag omgevingsvergunning ontvangen.</text:p>
            <text:p text:style-name="common-al">Het betreft een aanvraag op locatie Lageburchtweg 4, 5406 PG Uden met omschrijving "bouwen van een educatief en recreatief centrum inclusief horecavoorziening (omgevingsplan)".</text:p>
            <text:p text:style-name="common-al">De zaak is geregistreerd onder nummer 5918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7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1812024</meta:user-defined>
    <meta:user-defined meta:name="DCTERMS.abstract">bouwen van een educatief en recreatief centrum inclusief horecavoorzie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burchtweg 4, 5406 PG U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70</meta:user-defined>
    <meta:user-defined meta:name="OVERHEIDop.GmbID/DC.identifier">gmb-2024-323770</meta:user-defined>
    <meta:user-defined meta:name="OVERHEIDop.versieInformatie"/>
  </office:meta>
</office:document-meta>
</file>