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tanenlaan 25, 2172BJ Sassenheim, het bouwen van een dakkapel op de voorgevel en een dakopbouw op de achtergevel. Kenmerk Z2024-00001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 en een dakopbouw op de achtergevel.</text:p>
            <text:p text:style-name="common-al"/>
            <text:p text:style-name="common-al">
            <text:span text:style-name="nadrukcur">Datum ontvangst:</text:span>18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376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28</meta:user-defined>
    <dc:language>nl</dc:language>
    <meta:user-defined meta:name="OVERHEIDop.locatietype/OVERHEIDop.gebiedsmarkering">Vlak</meta:user-defined>
    <meta:user-defined meta:name="DC.title">Nieuwe aanvraag omgevingsvergunning, Platanenlaan 25, 2172BJ Sassenheim, het bouwen van een dakkapel op de voorgevel en een dakopbouw op de achtergevel. Kenmerk Z2024-00001528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765</meta:user-defined>
    <meta:user-defined meta:name="OVERHEIDop.GmbID/DC.identifier">gmb-2024-323765</meta:user-defined>
    <meta:user-defined meta:name="OVERHEIDop.versieInformatie"/>
  </office:meta>
</office:document-meta>
</file>