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warmteopslagtank, 2 ruimten warmtekrachtkop. en 2 traforuimten, Langeweg 77,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warmteopslagtank, 2 ruimten warmtekrachtkop. en 2 traforuimten op de locatie Langeweg 77, 3342LD Hendrik-Ido-Ambacht. De vergunning heeft zaaknummer Z2023-0000040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0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in beroep gaan? </text:span>
          </text:p>
            <text:p text:style-name="common-al">U kunt tot tot 6 weken na bovengenoemde besluitdatum de Rechtbank Rotterdam laten weten dat u het niet eens bent met de vergunning. U kunt dan een beroepsschrift indienen bij de Rechtbank Rotterdam, Bestuursrecht, postbus 50951, 3007 BM Rotterdam. Het beroeps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e documenten met de informatie over de vergunning kunt u (uitsluitend op afspraak) inzien op het gemeentehuis aan de Weteringsingel 1. Voor het maken van een afspraak of voor andere vragen zijn wij te bereiken via het telefoonnummer 14078.</text:p>
            <text:p text:style-name="common-al">U kunt in beroep gaan als u een zienswijze heeft ingediend op het ontwerpbesluit van de vergunning of als de vergunning tegen uw belangen ingaat.</text:p>
            <text:p text:style-name="common-al">
            <text:span text:style-name="nadrukvet">Wilt u de start van de activiteiten tegenhouden (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een voorlopige voorziening indienen bij boven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37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6</meta:user-defined>
    <meta:user-defined meta:name="DCTERMS.abstract">Betreft: Beschikking op aanvraag op locatie Langeweg 77, 3342LD Hendrik-Ido-Ambacht</meta:user-defined>
    <dc:language>nl</dc:language>
    <meta:user-defined meta:name="OVERHEIDop.locatietype/OVERHEIDop.gebiedsmarkering">Punt</meta:user-defined>
    <meta:user-defined meta:name="DC.title">Toestemming voor het bouwen van warmteopslagtank, 2 ruimten warmtekrachtkop. en 2 traforuimten, Langeweg 77, 3342LD Hendrik-Ido-Ambacht</meta:user-defined>
    <meta:user-defined meta:name="DCTERMS.W3CDTF/DCTERMS.available">2024-07-24</meta:user-defined>
    <meta:user-defined meta:name="DCTERMS.W3CDTF/OVERHEIDop.jaargang">2024</meta:user-defined>
    <meta:user-defined meta:name="OVERHEIDop.publicationIssue">323764</meta:user-defined>
    <meta:user-defined meta:name="OVERHEIDop.GmbID/DC.identifier">gmb-2024-323764</meta:user-defined>
    <meta:user-defined meta:name="OVERHEIDop.versieInformatie"/>
  </office:meta>
</office:document-meta>
</file>