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van Zaltbommel - melding klein evenement voor een Overvliegdag ontva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Zaltbommel ontving de volgende melding voor een klein evenement (artikel 2:25, lid 3, van de APV):</text:p>
            <text:p text:style-name="common-al"/>
            <text:p text:style-name="common-al">Klein evenement: Overvliegdag (spelletjesdag) van Scouting St. Martinus</text:p>
            <text:p text:style-name="common-al">Locatie: Groenstrook tussen Bloemkeshof en de volkstuinen</text:p>
            <text:p text:style-name="common-al">Datum: 31 augustus 2024</text:p>
            <text:p text:style-name="common-al">Zaaknummer: 994459</text:p>
            <text:p text:style-name="common-al"/>
            <text:p text:style-name="common-al">
            <text:span text:style-name="nadrukvet">Melding</text:span>
            <text:span text:style-name="nadrukvet"> inzien</text:span>
            <text:span text:style-name="nadrukvet"> of vragen</text:span>
            <text:span text:style-name="nadrukvet">?</text:span>
          </text:p>
            <text:p text:style-name="last-al">Neem hiervoor contact op met de afdeling Leefomgeving via het algemene telefoonnummer 14 0418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323761</text:span><text:line-break/><text:date style:data-style-name="dag" text:fixed="true" text:date-value="2024-07-24"/><text:line-break/><text:date style:data-style-name="jaar" text:fixed="true" text:date-value="2024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3761</text:span><text:date style:data-style-name="nicedate" text:fixed="true" text:date-value="2024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3761</text:span><text:date style:data-style-name="nicedate" text:fixed="true" text:date-value="2024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26/xml/MC-DRP-Meldin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dc:language>nl</dc:language>
    <meta:user-defined meta:name="OVERHEIDop.locatietype/OVERHEIDop.gebiedsmarkering">Weg</meta:user-defined>
    <meta:user-defined meta:name="DC.title">Burgemeester van Zaltbommel - melding klein evenement voor een Overvliegdag ontvangen.</meta:user-defined>
    <meta:user-defined meta:name="DCTERMS.W3CDTF/DCTERMS.available">2024-07-24</meta:user-defined>
    <meta:user-defined meta:name="DCTERMS.W3CDTF/OVERHEIDop.jaargang">2024</meta:user-defined>
    <meta:user-defined meta:name="OVERHEIDop.publicationIssue">323761</meta:user-defined>
    <meta:user-defined meta:name="OVERHEIDop.GmbID/DC.identifier">gmb-2024-323761</meta:user-defined>
    <meta:user-defined meta:name="OVERHEIDop.versieInformatie"/>
  </office:meta>
</office:document-meta>
</file>