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halet, Dalmsholterweg 30, 8146PM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Dalmsholterweg 30, 8146PM Dalmsholte</text:p>
            <text:p text:style-name="common-al">
            <text:span text:style-name="nadrukvet">Zaakomschrijving:</text:span> het plaatsen van een chalet</text:p>
            <text:p text:style-name="common-al">
            <text:span text:style-name="nadrukvet">Zaaknummer:</text:span> Z2024-000062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62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6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37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253</meta:user-defined>
    <meta:user-defined meta:name="DCTERMS.abstract">het plaatsen van een chal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halet, Dalmsholterweg 30, 8146PM Dalmsholt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754</meta:user-defined>
    <meta:user-defined meta:name="OVERHEIDop.GmbID/DC.identifier">gmb-2024-323754</meta:user-defined>
    <meta:user-defined meta:name="OVERHEIDop.versieInformatie"/>
  </office:meta>
</office:document-meta>
</file>