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Keersop 2 5561TA Riethoven in gebruik hebben van een propaantank  (18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82</text:p>
            <text:p text:style-name="common-al">Ontvangstdatum melding: 29-11-2022</text:p>
            <text:p text:style-name="common-al">Omschrijving: Keersop 2 5561TA Riethoven in gebruik hebben van een propaantank  (18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7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82</meta:user-defined>
    <meta:user-defined meta:name="DCTERMS.abstract">in gebruik hebben van een propaantank  (1800 liter)</meta:user-defined>
    <dc:language>nl</dc:language>
    <meta:user-defined meta:name="OVERHEIDop.locatietype/OVERHEIDop.gebiedsmarkering">Punt</meta:user-defined>
    <meta:user-defined meta:name="DC.title">Ontvangen melding over Keersop 2 5561TA Riethoven in gebruik hebben van een propaantank  (1800 liter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52</meta:user-defined>
    <meta:user-defined meta:name="OVERHEIDop.GmbID/DC.identifier">gmb-2024-323752</meta:user-defined>
    <meta:user-defined meta:name="OVERHEIDop.versieInformatie"/>
  </office:meta>
</office:document-meta>
</file>