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loods - GTG00-F-5379 De Wendin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anuari 2024 een besluit genomen op de aanvraag met zaaknummer 2023003975 voor het bouwen van een loods op locatie GTG00-F-5379 De Wending 5 in Opende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37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975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loods - GTG00-F-5379 De Wending 5 in Opend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75</meta:user-defined>
    <meta:user-defined meta:name="OVERHEIDop.GmbID/DC.identifier">gmb-2024-32375</meta:user-defined>
    <meta:user-defined meta:name="OVERHEIDop.versieInformatie"/>
  </office:meta>
</office:document-meta>
</file>