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rstenbosseweg tussen 6 en 6a, 5473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uli 2024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7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4</meta:user-defined>
    <meta:user-defined meta:name="DCTERMS.abstract">Betreft: aanvraag op locatie Vorstenbosseweg tussen 6 en 6a, 5473NG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Vorstenbosseweg tussen 6 en 6a, 5473NG Heeswijk-Dinth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49</meta:user-defined>
    <meta:user-defined meta:name="OVERHEIDop.GmbID/DC.identifier">gmb-2024-323749</meta:user-defined>
    <meta:user-defined meta:name="OVERHEIDop.versieInformatie"/>
  </office:meta>
</office:document-meta>
</file>