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alcoholvergunning voor Kerk De Ark Stompetoren aan Noordervaart 122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41JC122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Noordervaart 122 Stompetoren</text:span>: Alcoholvergunning Kerk De Ark Stompetoren  Datum ontvangst: 17 juli 2024.</text:p>
            <text:p text:style-name="common-al">Zaaknummer: 0000752778</text:p>
            <text:p text:style-name="last-al">Ingediende aanvragen liggen niet ter inzage. Wilt u toch een aanvraag inzien dan kan dit alleen op verzoek via onze<text:a xlink:href="https://www.alkmaar.nl/ter-inzage/overige-stukken-ter-inzage/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74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4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4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752778</meta:user-defined>
    <dc:language>nl</dc:language>
    <meta:user-defined meta:name="OVERHEIDop.locatietype/OVERHEIDop.gebiedsmarkering">Adres</meta:user-defined>
    <meta:user-defined meta:name="DC.title">Aanvraag vergunning voor het gebruik van een alcoholvergunning voor Kerk De Ark Stompetoren aan Noordervaart 122 te Stompetor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743</meta:user-defined>
    <meta:user-defined meta:name="OVERHEIDop.GmbID/DC.identifier">gmb-2024-323743</meta:user-defined>
    <meta:user-defined meta:name="OVERHEIDop.versieInformatie"/>
  </office:meta>
</office:document-meta>
</file>