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The Hangout aan Kwakelkade 10 J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K10J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wakelkade 10 J Alkmaar</text:span>: Alcoholvergunning The Hangout  Datum ontvangst: 12 juli 2024.</text:p>
            <text:p text:style-name="common-al">Zaaknummer: 0000747763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7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747763</meta:user-defined>
    <dc:language>nl</dc:language>
    <meta:user-defined meta:name="OVERHEIDop.locatietype/OVERHEIDop.gebiedsmarkering">Adres</meta:user-defined>
    <meta:user-defined meta:name="DC.title">Aanvraag vergunning voor het gebruik van een alcoholvergunning voor The Hangout aan Kwakelkade 10 J te Alkm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36</meta:user-defined>
    <meta:user-defined meta:name="OVERHEIDop.GmbID/DC.identifier">gmb-2024-323736</meta:user-defined>
    <meta:user-defined meta:name="OVERHEIDop.versieInformatie"/>
  </office:meta>
</office:document-meta>
</file>