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keersontheffing, Jan Stadelaarstraat 33, 1241C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li 2024 een aanvraag voor een ontheffing van het plaatsen van een container ontvangen voor 8 juli tot en met 30 oktober 2024  (Ridderikhoff) op Jan Stadelaarstraat 33, 1241CA Kortenhoef.</text:p>
            <text:p text:style-name="common-al">De aanvraag is geregistreerd onder zaaknummer Z2024-00000714. De aanvraag betreft de volgende activiteiten:</text:p>
            <text:p text:style-name="common-al">Plaatsen van een container in verband met een verbouwing van een woning.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1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7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4</meta:user-defined>
    <meta:user-defined meta:name="DCTERMS.abstract">Betreft: Aanvraag ontheffing op locatie Jan Stadelaarstraat 33, 1241CA Kortenhoef startdatum: 8 juli 2024</meta:user-defined>
    <dc:language>nl</dc:language>
    <meta:user-defined meta:name="OVERHEIDop.locatietype/OVERHEIDop.gebiedsmarkering">Punt</meta:user-defined>
    <meta:user-defined meta:name="DC.title">Kennisgeving ontvangst verkeersontheffing, Jan Stadelaarstraat 33, 1241CA Kortenhoef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33</meta:user-defined>
    <meta:user-defined meta:name="OVERHEIDop.GmbID/DC.identifier">gmb-2024-323733</meta:user-defined>
    <meta:user-defined meta:name="OVERHEIDop.versieInformatie"/>
  </office:meta>
</office:document-meta>
</file>