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Achteresweg 2a in Arriën (zaaknummer: Z2024-00000047)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Achteresweg 2a in Arriën, voor het het beëindigen van het melkveebedrijf en het starten van een akkerbouwbedrijf</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37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Achteresweg 2a in Arriën (zaaknummer: Z2024-00000047)</meta:user-defined>
    <meta:user-defined meta:name="DCTERMS.W3CDTF/DCTERMS.available">2024-07-31</meta:user-defined>
    <meta:user-defined meta:name="DCTERMS.W3CDTF/OVERHEIDop.jaargang">2024</meta:user-defined>
    <meta:user-defined meta:name="OVERHEIDop.publicationIssue">323730</meta:user-defined>
    <meta:user-defined meta:name="OVERHEIDop.GmbID/DC.identifier">gmb-2024-323730</meta:user-defined>
    <meta:user-defined meta:name="OVERHEIDop.versieInformatie"/>
  </office:meta>
</office:document-meta>
</file>